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brandveilig gebruiken kinderdagverblijf en veranderen brandcompartimenten Boschjesstraat 6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16 december 2021 t/m woensdag 26 januari 2022 in te zien op www.zaanstad.nl zoekterm ‘bekendmakingen’. Wilt u stukken in papieren vorm inzien, vult u dan het contactformulier op www.zaanstad.nl in. Wij nemen dan contact met u op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8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brandveilig gebruiken kinderdagverblijf en veranderen brandcompartimenten Boschjesstraat 66 Koog a/d Zaa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02</meta:user-defined>
    <meta:user-defined meta:name="OVERHEIDop.GmbID/DC.identifier">gmb-2021-455802</meta:user-defined>
    <meta:user-defined meta:name="OVERHEIDop.versieInformatie"/>
  </office:meta>
</office:document-meta>
</file>