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Rooswijkweg 189 te Velsen-Noord, wijzigen gevelkozijn, plaatsen luchtbehandel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Rooswijkweg 189, wijzigen gevelkozijn, plaatsen luchtbehandelingsinstallatie (07/12/2021) 12483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580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24837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Rooswijkweg 189 te Velsen-Noord, wijzigen gevelkozijn, plaatsen luchtbehandelingsinstallati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800</meta:user-defined>
    <meta:user-defined meta:name="OVERHEIDop.GmbID/DC.identifier">gmb-2021-455800</meta:user-defined>
    <meta:user-defined meta:name="OVERHEIDop.versieInformatie"/>
  </office:meta>
</office:document-meta>
</file>