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Bloemendaalsestraatweg 4 te Santpoort-Zuid, veranderen gebruik van stal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Zuid</text:span>
          </text:p>
            <text:p text:style-name="common-al">Bloemendaalsestraatweg 4, veranderen gebruik van stal naar woning (07/12/2021) 124639-2021 (Gemeentelijk monumen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579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9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9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24639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Bloemendaalsestraatweg 4 te Santpoort-Zuid, veranderen gebruik van stal naar wo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797</meta:user-defined>
    <meta:user-defined meta:name="OVERHEIDop.GmbID/DC.identifier">gmb-2021-455797</meta:user-defined>
    <meta:user-defined meta:name="OVERHEIDop.versieInformatie"/>
  </office:meta>
</office:document-meta>
</file>