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loemendaalsestraatweg 66 te Santpoort-Zuid, verbouwen winkel naar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Bloemendaalsestraatweg 66, verbouwen winkel naar 2 woningen (09/12/2021) 12511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579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25119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Bloemendaalsestraatweg 66 te Santpoort-Zuid, verbouwen winkel naar 2 woni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796</meta:user-defined>
    <meta:user-defined meta:name="OVERHEIDop.GmbID/DC.identifier">gmb-2021-455796</meta:user-defined>
    <meta:user-defined meta:name="OVERHEIDop.versieInformatie"/>
  </office:meta>
</office:document-meta>
</file>