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agelingerweg 47 te Santpoort-Noord, legaliseren afzuig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Hagelingerweg 47, legaliseren afzuiginstallatie (09/12/2021) 9344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579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93446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Hagelingerweg 47 te Santpoort-Noord, legaliseren afzuiginstallati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792</meta:user-defined>
    <meta:user-defined meta:name="OVERHEIDop.GmbID/DC.identifier">gmb-2021-455792</meta:user-defined>
    <meta:user-defined meta:name="OVERHEIDop.versieInformatie"/>
  </office:meta>
</office:document-meta>
</file>