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onkervoorterweg 12-02 Barneveld, tijdelijke bewoning van een deel van het bedrijfs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2-2021</text:p>
            <text:p text:style-name="common-al">Zaaknummer 2021W20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5578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78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Donkervoorterweg 12-02 Barneveld, tijdelijke bewoning van een deel van het bedrijfsgebouw</meta:user-defined>
    <meta:user-defined meta:name="DCTERMS.W3CDTF/DCTERMS.available">2021-12-16</meta:user-defined>
    <meta:user-defined meta:name="DCTERMS.W3CDTF/OVERHEIDop.jaargang">2021</meta:user-defined>
    <meta:user-defined meta:name="OVERHEIDop.publicationIssue">455789</meta:user-defined>
    <meta:user-defined meta:name="OVERHEIDop.GmbID/DC.identifier">gmb-2021-455789</meta:user-defined>
    <meta:user-defined meta:name="OVERHEIDop.versieInformatie"/>
  </office:meta>
</office:document-meta>
</file>