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aan de voorkant van de woning, Emile Hullebroeckstraat 29 J te Utrecht, HZ_WABO-21-449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mile Hullebroeckstraat 29 J te Utrecht</text:span>
          </text:p>
            <text:p text:style-name="common-al">HZ_WABO-21-44903</text:p>
            <text:p text:style-name="common-al">Toelichting: het bouwen van een dakkapel aan de voorkant van de woning</text:p>
            <text:p text:style-name="common-al">Datum ontvangst aanvraag: 10 december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55786</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786</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786</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dakkapel aan de voorkant van de woning, Emile Hullebroeckstraat 29 J te Utrecht, HZ_WABO-21-44903</meta:user-defined>
    <meta:user-defined meta:name="DCTERMS.W3CDTF/DCTERMS.available">2021-12-15</meta:user-defined>
    <meta:user-defined meta:name="DCTERMS.W3CDTF/OVERHEIDop.jaargang">2021</meta:user-defined>
    <meta:user-defined meta:name="OVERHEIDop.externeBijlage">Aanvraagdocument  publiceerbaar-A|exb-2021-72641</meta:user-defined>
    <meta:user-defined meta:name="OVERHEIDop.publicationIssue">455786</meta:user-defined>
    <meta:user-defined meta:name="OVERHEIDop.GmbID/DC.identifier">gmb-2021-455786</meta:user-defined>
    <meta:user-defined meta:name="OVERHEIDop.versieInformatie"/>
  </office:meta>
</office:document-meta>
</file>