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dempen en graven van een watergang - ten zuiden van Oudega (kadastrale gemeente Oudega, sectie E nummer 4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dempen en graven van een watergang</text:p>
            <text:p text:style-name="common-al">Locatie: ten zuiden van Oudega (kadastrale gemeente Oudega, sectie E nummer 450)</text:p>
            <text:p text:style-name="last-al">De beslistermijn wordt verlengd met 6 weken. Door dit besluit is de nieuwe uiterste beslisdatum: 2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5578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78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Verlenging beslistermijn, het dempen en graven van een watergang, ten zuiden van Oudega (kadastrale gemeente Oudega, sectie E nummer 450)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dempen en graven van een watergang - ten zuiden van Oudega (kadastrale gemeente Oudega, sectie E nummer 450)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785</meta:user-defined>
    <meta:user-defined meta:name="OVERHEIDop.GmbID/DC.identifier">gmb-2021-455785</meta:user-defined>
    <meta:user-defined meta:name="OVERHEIDop.versieInformatie"/>
  </office:meta>
</office:document-meta>
</file>