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 Sandbergstraat 19, 2020-09164, realiseren van uitbouw aan achterzijde op begane grond, ontheffing handelen in strijd met regels ruimtelijke ordening, verzonden 10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7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8.397 488792.299</meta:user-defined>
    <meta:user-defined meta:name="DC.title">Haarlem, verleende omgevingsvergunning Burg Sandbergstraat 19, 2020-09164, realiseren van uitbouw aan achterzijde op begane grond, ontheffing handelen in strijd met regels ruimtelijke ordening, verzonden 10 februari 2021</meta:user-defined>
    <meta:user-defined meta:name="OVERHEID.PostcodeHuisnummer/OVERHEIDop.postcodeHuisnummer">2013BR 19</meta:user-defined>
    <meta:user-defined meta:name="OVERHEIDop.straatnaam">Burgemeester Sandberg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77</meta:user-defined>
    <meta:user-defined meta:name="OVERHEIDop.GmbID/DC.identifier">gmb-2021-45577</meta:user-defined>
    <meta:user-defined meta:name="OVERHEIDop.versieInformatie"/>
  </office:meta>
</office:document-meta>
</file>