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an de voorzijde en achterzijde, Groene Spechthof 3 233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258</text:p>
            <text:p text:style-name="common-al">Ingekomen: 04-10-2021 00:00</text:p>
            <text:p text:style-name="common-al">Datum besluit: 10-12-2021</text:p>
            <text:p text:style-name="common-al">Locatie: Groene Spechthof 3 2333VG Leiden</text:p>
            <text:p text:style-name="common-al">Projectomschrijving: plaatsen dakopbouw aan de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7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258</meta:user-defined>
    <meta:user-defined meta:name="DCTERMS.abstract">plaatsen dakopbouw aan de voorzijde en achterzijde</meta:user-defined>
    <dc:language>nl</dc:language>
    <meta:user-defined meta:name="OVERHEIDop.locatietype/OVERHEIDop.gebiedsmarkering">Punt</meta:user-defined>
    <meta:user-defined meta:name="DC.title">Verleende omgevingsvergunning, plaatsen dakopbouw aan de voorzijde en achterzijde, Groene Spechthof 3 2333VG Leiden</meta:user-defined>
    <meta:user-defined meta:name="DCTERMS.W3CDTF/DCTERMS.available">2021-12-23</meta:user-defined>
    <meta:user-defined meta:name="DCTERMS.W3CDTF/OVERHEIDop.jaargang">2021</meta:user-defined>
    <meta:user-defined meta:name="OVERHEIDop.externeBijlage">LEIDEN_202110_GFO_ZAKEN_787169_6416759_16333535...|exb-2021-72637</meta:user-defined>
    <meta:user-defined meta:name="OVERHEIDop.publicationIssue">455769</meta:user-defined>
    <meta:user-defined meta:name="OVERHEIDop.GmbID/DC.identifier">gmb-2021-455769</meta:user-defined>
    <meta:user-defined meta:name="OVERHEIDop.versieInformatie"/>
  </office:meta>
</office:document-meta>
</file>