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iostraat 10-12 te IJmuiden, brandveilig gebruiken van Technisch College Velsen en Maritiem College Vel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riniostraat 10-12, brandveilig gebruiken van Technisch College Velsen en Maritiem College Velsen (09/12/2021) 8805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6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6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8058-202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riniostraat 10-12 te IJmuiden, brandveilig gebruiken van Technisch College Velsen en Maritiem College Velsen</meta:user-defined>
    <meta:user-defined meta:name="DCTERMS.W3CDTF/DCTERMS.available">2021-12-16</meta:user-defined>
    <meta:user-defined meta:name="DCTERMS.W3CDTF/OVERHEIDop.jaargang">2021</meta:user-defined>
    <meta:user-defined meta:name="OVERHEIDop.publicationIssue">455768</meta:user-defined>
    <meta:user-defined meta:name="OVERHEIDop.GmbID/DC.identifier">gmb-2021-455768</meta:user-defined>
    <meta:user-defined meta:name="OVERHEIDop.versieInformatie"/>
  </office:meta>
</office:document-meta>
</file>