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december 2021, Vogelenzang sectie K 545, Chaam</text:span>
          </text:p>
            <text:p text:style-name="common-al">kappen boo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75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5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5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is vergunningvrij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5754</meta:user-defined>
    <meta:user-defined meta:name="OVERHEIDop.GmbID/DC.identifier">gmb-2021-455754</meta:user-defined>
    <meta:user-defined meta:name="OVERHEIDop.versieInformatie"/>
  </office:meta>
</office:document-meta>
</file>