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53 Barneveld, het gewijzigd uitvoeren van verleende omgevingsvergunning 2020W3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1</text:p>
            <text:p text:style-name="common-al">Zaaknummer 2021W27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75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5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5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Anthonie Fokkerstraat 53 Barneveld, het gewijzigd uitvoeren van verleende omgevingsvergunning 2020W3162</meta:user-defined>
    <meta:user-defined meta:name="DCTERMS.W3CDTF/DCTERMS.available">2021-12-16</meta:user-defined>
    <meta:user-defined meta:name="DCTERMS.W3CDTF/OVERHEIDop.jaargang">2021</meta:user-defined>
    <meta:user-defined meta:name="OVERHEIDop.publicationIssue">455750</meta:user-defined>
    <meta:user-defined meta:name="OVERHEIDop.GmbID/DC.identifier">gmb-2021-455750</meta:user-defined>
    <meta:user-defined meta:name="OVERHEIDop.versieInformatie"/>
  </office:meta>
</office:document-meta>
</file>