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55 Heuvelring 55 te Tilburg, inbouwen van nieuwe vestiging, aanbrengen reclame, aanpassing interne wanden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55 - B - Heuvelrin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7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1.826 396662.912</meta:user-defined>
    <meta:user-defined meta:name="DC.title">Tilburg, toegekend aanvraag voor een omgevingsvergunning Z-HZ_WABO-2020-04855 Heuvelring 55 te Tilburg, inbouwen van nieuwe vestiging, aanbrengen reclame, aanpassing interne wanden, verzonden 11 februari 2021.</meta:user-defined>
    <meta:user-defined meta:name="OVERHEID.PostcodeHuisnummer/OVERHEIDop.postcodeHuisnummer">5038CJ 55</meta:user-defined>
    <meta:user-defined meta:name="OVERHEIDop.straatnaam">Heuvelring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75</meta:user-defined>
    <meta:user-defined meta:name="OVERHEIDop.GmbID/DC.identifier">gmb-2021-45575</meta:user-defined>
    <meta:user-defined meta:name="OVERHEIDop.versieInformatie"/>
  </office:meta>
</office:document-meta>
</file>