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, , het wijzigen van de ingang/pui van het pand De Galerij 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12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5297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574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297</meta:user-defined>
    <meta:user-defined meta:name="DCTERMS.abstract">het wijzigen van de ingang/pui van het pand De Galerij 2 te Almelo</meta:user-defined>
    <dc:language>nl</dc:language>
    <meta:user-defined meta:name="OVERHEIDop.locatietype/OVERHEIDop.gebiedsmarkering">Punt</meta:user-defined>
    <meta:user-defined meta:name="DC.title">Ingediende aanvraag omgevingsvergunning, , , het wijzigen van de ingang/pui van het pand De Galerij 2 te Almel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47</meta:user-defined>
    <meta:user-defined meta:name="OVERHEIDop.GmbID/DC.identifier">gmb-2021-455747</meta:user-defined>
    <meta:user-defined meta:name="OVERHEIDop.versieInformatie"/>
  </office:meta>
</office:document-meta>
</file>