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11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Visserseiland 211, vervangen kozijnen aan voorgevel</text:p>
            <text:p text:style-name="common-al">Verzonden 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7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211 BUITEN BEHANDELING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45</meta:user-defined>
    <meta:user-defined meta:name="OVERHEIDop.GmbID/DC.identifier">gmb-2021-455745</meta:user-defined>
    <meta:user-defined meta:name="OVERHEIDop.versieInformatie"/>
  </office:meta>
</office:document-meta>
</file>