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nt 62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Spant 62, bouwen  aanbouw aan voorzijde woning</text:p>
            <text:p text:style-name="common-al">Ingediend 8 december 2021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573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3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3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pant 62  INGEDIENDE AANVRAAG OMGEVINGSVERGUNNIN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739</meta:user-defined>
    <meta:user-defined meta:name="OVERHEIDop.GmbID/DC.identifier">gmb-2021-455739</meta:user-defined>
    <meta:user-defined meta:name="OVERHEIDop.versieInformatie"/>
  </office:meta>
</office:document-meta>
</file>