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anahof 58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Smetanahof 58, plaatsen dakkapel</text:p>
            <text:p text:style-name="common-al">Ingediend 9 december 2021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573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3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3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metanahof 58  INGEDIENDE AANVRAAG OMGEVINGSVERGUNN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737</meta:user-defined>
    <meta:user-defined meta:name="OVERHEIDop.GmbID/DC.identifier">gmb-2021-455737</meta:user-defined>
    <meta:user-defined meta:name="OVERHEIDop.versieInformatie"/>
  </office:meta>
</office:document-meta>
</file>