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0-1, 32, 32-1 Voorthuizen, het verhogen van de no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07</text:p>
            <text:p text:style-name="common-al"/>
            <text:p text:style-name="common-al">Datum indiening: 07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7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olenweg 30-1, 32, 32-1 Voorthuizen, het verhogen van de nok en het plaatsen van dakkapell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734</meta:user-defined>
    <meta:user-defined meta:name="OVERHEIDop.GmbID/DC.identifier">gmb-2021-455734</meta:user-defined>
    <meta:user-defined meta:name="OVERHEIDop.versieInformatie"/>
  </office:meta>
</office:document-meta>
</file>