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december 2021, Schellestraat 21, 5131 RH</text:span>
          </text:p>
            <text:p text:style-name="common-al">realiseren mantelzorg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73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3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733</meta:user-defined>
    <meta:user-defined meta:name="OVERHEIDop.GmbID/DC.identifier">gmb-2021-455733</meta:user-defined>
    <meta:user-defined meta:name="OVERHEIDop.versieInformatie"/>
  </office:meta>
</office:document-meta>
</file>