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het toevoegen van een dakraam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Van Delenstraat 9   Nijkerk.</text:span>
          </text:p>
            <text:p text:style-name="common-al">Datum verzonden 2021-12-10</text:p>
            <text:p text:style-name="common-al">Zaaknummer 2021W047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het toevoegen van een dakraam aan de voorzijde van de woning</meta:user-defined>
    <meta:user-defined meta:name="DCTERMS.W3CDTF/DCTERMS.available">2021-12-15</meta:user-defined>
    <meta:user-defined meta:name="DCTERMS.W3CDTF/OVERHEIDop.jaargang">2021</meta:user-defined>
    <meta:user-defined meta:name="OVERHEIDop.publicationIssue">455719</meta:user-defined>
    <meta:user-defined meta:name="OVERHEIDop.GmbID/DC.identifier">gmb-2021-455719</meta:user-defined>
    <meta:user-defined meta:name="OVERHEIDop.versieInformatie"/>
  </office:meta>
</office:document-meta>
</file>