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Groene Spechthof 4 233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6557</text:p>
            <text:p text:style-name="common-al">Ingekomen: 19-10-2021 00:00</text:p>
            <text:p text:style-name="common-al">Datum besluit: 10-12-2021</text:p>
            <text:p text:style-name="common-al">Locatie: Groene Spechthof 4 2333V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6557</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Groene Spechthof 4 2333VG Leiden</meta:user-defined>
    <meta:user-defined meta:name="DCTERMS.W3CDTF/DCTERMS.available">2021-12-23</meta:user-defined>
    <meta:user-defined meta:name="DCTERMS.W3CDTF/OVERHEIDop.jaargang">2021</meta:user-defined>
    <meta:user-defined meta:name="OVERHEIDop.externeBijlage">LEIDEN_202112_GFO_ZAKEN_787471_besluit Groene S...|exb-2021-72626</meta:user-defined>
    <meta:user-defined meta:name="OVERHEIDop.publicationIssue">455705</meta:user-defined>
    <meta:user-defined meta:name="OVERHEIDop.GmbID/DC.identifier">gmb-2021-455705</meta:user-defined>
    <meta:user-defined meta:name="OVERHEIDop.versieInformatie"/>
  </office:meta>
</office:document-meta>
</file>