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vennootschap Zaandam B.V., Ringweg 289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Distributiecentrum. Ontvangstdatum melding: 1 juni 2021 Melder: Projectvennootschap Zaandam B.V. Zaaknummer: 1036251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3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38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Projectvennootschap Zaandam B.V., Ringweg 289,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04</meta:user-defined>
    <meta:user-defined meta:name="OVERHEIDop.GmbID/DC.identifier">gmb-2021-455704</meta:user-defined>
    <meta:user-defined meta:name="OVERHEIDop.versieInformatie"/>
  </office:meta>
</office:document-meta>
</file>