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vaste standplaats door Tasty Chicken op dinsdag bij winkelcentrum Hasselo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AV-2021-0115 voor het het innemen van een vaste standplaats door Tasty Chicken op dinsdag bij winkelcentrum Hasselo op locatie Willem van Otterloostraat te Hengelo van 1 februari 2022 tot en met 1 februari 203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70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0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0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vaste standplaats door Tasty Chicken op dinsdag bij winkelcentrum Hasselo te Hengelo</meta:user-defined>
    <meta:user-defined meta:name="DCTERMS.W3CDTF/DCTERMS.available">2021-12-15</meta:user-defined>
    <meta:user-defined meta:name="DCTERMS.W3CDTF/OVERHEIDop.jaargang">2021</meta:user-defined>
    <meta:user-defined meta:name="OVERHEIDop.publicationIssue">455703</meta:user-defined>
    <meta:user-defined meta:name="OVERHEIDop.GmbID/DC.identifier">gmb-2021-455703</meta:user-defined>
    <meta:user-defined meta:name="OVERHEIDop.versieInformatie"/>
  </office:meta>
</office:document-meta>
</file>