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John Stuart Mill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v. John Stuart Millweg, bouwen bedrijfspand met kantoor, opslagterrein en parkeerplaatsen, aanleggen uitrit </text:p>
            <text:p text:style-name="common-al">Ingediend 9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7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.h.v. John Stuart Millweg INGEDIENDE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02</meta:user-defined>
    <meta:user-defined meta:name="OVERHEIDop.GmbID/DC.identifier">gmb-2021-455702</meta:user-defined>
    <meta:user-defined meta:name="OVERHEIDop.versieInformatie"/>
  </office:meta>
</office:document-meta>
</file>