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garage tot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Smalle Streek 8   Hoevelaken.</text:span>
          </text:p>
            <text:p text:style-name="common-al">Zaaknummer 2021W3134</text:p>
            <text:p text:style-name="common-al">Ontvangen op 2021-12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6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garage tot pre-mantelzorg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99</meta:user-defined>
    <meta:user-defined meta:name="OVERHEIDop.GmbID/DC.identifier">gmb-2021-455699</meta:user-defined>
    <meta:user-defined meta:name="OVERHEIDop.versieInformatie"/>
  </office:meta>
</office:document-meta>
</file>