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gevelreclame bedrijfspand Gerrit Kiststraat 2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6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gen omgevingsvergunning voor het plaatsen gevelreclame bedrijfspand Gerrit Kiststraat 23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92</meta:user-defined>
    <meta:user-defined meta:name="OVERHEIDop.GmbID/DC.identifier">gmb-2021-455692</meta:user-defined>
    <meta:user-defined meta:name="OVERHEIDop.versieInformatie"/>
  </office:meta>
</office:document-meta>
</file>