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55-2 105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55-2 1055TK Amsterdam</text:p>
            <text:p text:style-name="common-al">Omschrijving: veranderen van de draagconstructie als gevolg van het slopen van een dragende binnenwand</text:p>
            <text:p text:style-name="common-al">Datum ontvangst: 02-12-2021</text:p>
            <text:p text:style-name="common-al">Zaaknummer: Z2021-W006084</text:p>
            <text:p text:style-name="common-al">OLO nummer: 65607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084</meta:user-defined>
    <meta:user-defined meta:name="DCTERMS.abstract">veranderen van de draagconstructie als gevolg van het slopen van een dragende binnenwand</meta:user-defined>
    <dc:language>nl</dc:language>
    <meta:user-defined meta:name="OVERHEIDop.locatietype/OVERHEIDop.gebiedsmarkering">Punt</meta:user-defined>
    <meta:user-defined meta:name="DC.title">Aanvraag omgevingsvergunning Bestevâerstraat 155-2 1055TK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88</meta:user-defined>
    <meta:user-defined meta:name="OVERHEIDop.GmbID/DC.identifier">gmb-2021-455688</meta:user-defined>
    <meta:user-defined meta:name="OVERHEIDop.versieInformatie"/>
  </office:meta>
</office:document-meta>
</file>