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ruchem, Broekheuvelstraat 1a 2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woning. De locatie is gelegen aan de Broekheuvelstraat 1 a 2 in Bruchem.</text:p>
            <text:p text:style-name="common-al">
            <text:span text:style-name="nadrukvet">Inzage</text:span>
          </text:p>
            <text:p text:style-name="common-al">Het besluit ligt met bijbehorende documenten van donderdag 16 december 2021 t/m woensdag 26 januari 2022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17 december 2021 t/m donderdag 27 januari 2022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568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Bruchem, Broekheuvelstraat 1a 2 verleen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84</meta:user-defined>
    <meta:user-defined meta:name="OVERHEIDop.GmbID/DC.identifier">gmb-2021-455684</meta:user-defined>
    <meta:user-defined meta:name="OVERHEIDop.versieInformatie"/>
  </office:meta>
</office:document-meta>
</file>