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bokstraat 37, 2021-00399, wijziging voorgevel en plaatsen van dakkapel aan voor-en achterzijde, verzonden 10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6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4.589 491128.245</meta:user-defined>
    <meta:user-defined meta:name="DC.title">Haarlem, verleende omgevingsvergunning Steenbokstraat 37, 2021-00399, wijziging voorgevel en plaatsen van dakkapel aan voor-en achterzijde, verzonden 10 februari 2021</meta:user-defined>
    <meta:user-defined meta:name="OVERHEID.PostcodeHuisnummer/OVERHEIDop.postcodeHuisnummer">2024RH 37</meta:user-defined>
    <meta:user-defined meta:name="OVERHEIDop.straatnaam">Steenbok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68</meta:user-defined>
    <meta:user-defined meta:name="OVERHEIDop.GmbID/DC.identifier">gmb-2021-45568</meta:user-defined>
    <meta:user-defined meta:name="OVERHEIDop.versieInformatie"/>
  </office:meta>
</office:document-meta>
</file>