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realiseren van 2 woongebouwen en het kappen van 13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, Omgevingsvergunning regulier, van Heutszlaan 1000   Ede.</text:span>
          </text:p>
            <text:p text:style-name="common-al">Datum verzonden 2021-12-10</text:p>
            <text:p text:style-name="common-al">Zaaknummer 2021W2596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55679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5679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5679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het realiseren van 2 woongebouwen en het kappen van 13 bomen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5679</meta:user-defined>
    <meta:user-defined meta:name="OVERHEIDop.GmbID/DC.identifier">gmb-2021-455679</meta:user-defined>
    <meta:user-defined meta:name="OVERHEIDop.versieInformatie"/>
  </office:meta>
</office:document-meta>
</file>