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erwijderen van een draagmuur tussen woonkamer 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Bildersstraat 1   Ede.</text:span>
          </text:p>
            <text:p text:style-name="common-al">Datum verzonden 2021-12-06</text:p>
            <text:p text:style-name="common-al">Zaaknummer 2021W294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5672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67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67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verwijderen van een draagmuur tussen woonkamer en berging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672</meta:user-defined>
    <meta:user-defined meta:name="OVERHEIDop.GmbID/DC.identifier">gmb-2021-455672</meta:user-defined>
    <meta:user-defined meta:name="OVERHEIDop.versieInformatie"/>
  </office:meta>
</office:document-meta>
</file>