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handelsreclame aan de voorgevel en het plaatsen van gevelroosters in bestaande bovenlichten van gevelramen, Leiderdorp Kadastrale sectie A, perceelnummer 6586, LDPZ2021-0003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Leiderdorp Kadastrale sectie A, perceelnummer 6586</text:p>
            <text:p text:style-name="common-al">Zaaknummer: LDPZ2021-000369</text:p>
            <text:p text:style-name="common-al">Datum ontvangst aanvraag: 06-12-2021 00:00</text:p>
            <text:p text:style-name="common-al">Omschrijving: plaatsen van handelsreclame aan de voorgevel en het plaatsen van gevelroosters in bestaande bovenlichten van gevelramen.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5566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6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6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1-000369</meta:user-defined>
    <meta:user-defined meta:name="DCTERMS.abstract">plaatsen van handelsreclame aan de voorgevel en het plaatsen van gevelroosters in bestaande bovenlichten van gevelramen</meta:user-defined>
    <dc:language>nl</dc:language>
    <meta:user-defined meta:name="OVERHEIDop.locatietype/OVERHEIDop.gebiedsmarkering">Punt</meta:user-defined>
    <meta:user-defined meta:name="DC.title">Aangevraagde omgevingsvergunning voor het plaatsen van handelsreclame aan de voorgevel en het plaatsen van gevelroosters in bestaande bovenlichten van gevelramen, Leiderdorp Kadastrale sectie A, perceelnummer 6586, LDPZ2021-000369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663</meta:user-defined>
    <meta:user-defined meta:name="OVERHEIDop.GmbID/DC.identifier">gmb-2021-455663</meta:user-defined>
    <meta:user-defined meta:name="OVERHEIDop.versieInformatie"/>
  </office:meta>
</office:document-meta>
</file>