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erkstraat 2</text:p>
      <text:section text:name="zakelijke-mededeling_id1-3-2" text:style-name="zakelijke-mededeling">
        <text:section text:name="zakelijke-mededeling-tekst_id1-3-2-1" text:style-name="zakelijke-mededeling-tekst">
          <text:section text:name="tekst_id1-3-2-1-1" text:style-name="tekst">
            <text:p text:style-name="common-al">Op 6 november 2019 ontvingen burgemeester en wethouders van de gemeente Barneveld een aanvraag (nr. 2019W2544) voor sloop/herbouw van een kantoor naar een kantoor met twee appartementen op de verdieping op het perceel Kerkstraat 2 in Voorthuizen. Burgemeester en wethouders maken bekend dat zij in het kader van de Wet algemene bepalingen omgevingsrecht (hierna: Wabo) voornemens zijn, gelet op artikel 2.1 juncto artikel 2.12, lid 1, onder a, onder 3º van de Wabo, hiervoor vergunning te verlenen. Het betreft de activiteiten ‘bouwen’ en ‘handelen in strijd met regels ruimtelijke ordening’. </text:p>
            <text:p text:style-name="common-al">De ontwerp-omgevingsvergunning ligt met ingang van <text:span text:style-name="nadrukvet">17 december 2021 tot en met 27 januari 2022</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58-0001" xlink:type="simple">www.ruimtelijkeplannen.nl/web-roo/?planidn=NL.IMRO.0203.4058-0001</text:a>
          </text:p>
            <text:p text:style-name="common-al">De bronbestanden zijn beschikbaar via: </text:p>
            <text:p text:style-name="common-al">
            <text:a xlink:href="https://publiek.tercera-ro.nl/officieel/0203/NL.IMRO.0203.4058-0001" xlink:type="simple">https://publiek.tercera-ro.nl/officieel/0203/NL.IMRO.0203.4058-0001</text:a>
          </text:p>
            <text:p text:style-name="common-al">(Mochten bovenstaande links niet werken, wilt u het dan melden bij <text:a xlink:href="mailto:rodigitaal@barneveld.nl" xlink:type="simple">rodigitaal@barneveld.nl</text:a>)?</text:p>
            <text:p text:style-name="last-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decem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65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5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5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Kerkstraat 2</meta:user-defined>
    <meta:user-defined meta:name="OVERHEIDop.datumEindeReactietermijn">2022-01-27</meta:user-defined>
    <meta:user-defined meta:name="OVERHEIDop.terinzageleggingBG">https://www.ruimtelijkeplannen.nl/web-roo/?planidn=NL.IMRO.0203.4058-0001</meta:user-defined>
    <meta:user-defined meta:name="DCTERMS.W3CDTF/DCTERMS.available">2021-12-16</meta:user-defined>
    <meta:user-defined meta:name="DCTERMS.W3CDTF/OVERHEIDop.jaargang">2021</meta:user-defined>
    <meta:user-defined meta:name="OVERHEIDop.externeBijlage">2019W2544 bouwbesluit berekeningen|exb-2021-72613</meta:user-defined>
    <meta:user-defined meta:name="OVERHEIDop.externeBijlage">2019W2544 checklist veilig onderhoud|exb-2021-72614</meta:user-defined>
    <meta:user-defined meta:name="OVERHEIDop.externeBijlage">2019W2544 dakoverzicht|exb-2021-72615</meta:user-defined>
    <meta:user-defined meta:name="OVERHEIDop.externeBijlage">2019W2544 EPG appartementen|exb-2021-72616</meta:user-defined>
    <meta:user-defined meta:name="OVERHEIDop.externeBijlage">2019W2544 EPG kantoor|exb-2021-72617</meta:user-defined>
    <meta:user-defined meta:name="OVERHEIDop.externeBijlage">2019W2544 kozijnenoverzicht|exb-2021-72618</meta:user-defined>
    <meta:user-defined meta:name="OVERHEIDop.externeBijlage">2019W2544 MPG kantoordeel|exb-2021-72619</meta:user-defined>
    <meta:user-defined meta:name="OVERHEIDop.externeBijlage">2019W2544 MPG woondeel|exb-2021-72620</meta:user-defined>
    <meta:user-defined meta:name="OVERHEIDop.externeBijlage">2019W2544 publiceerbare aanvraag|exb-2021-72621</meta:user-defined>
    <meta:user-defined meta:name="OVERHEIDop.externeBijlage">2019W2544 rapport brandoverslag|exb-2021-72622</meta:user-defined>
    <meta:user-defined meta:name="OVERHEIDop.externeBijlage">2019W2544 situaties-plat-gev-foto's|exb-2021-72623</meta:user-defined>
    <meta:user-defined meta:name="OVERHEIDop.externeBijlage">2019W2544 technische details|exb-2021-72624</meta:user-defined>
    <meta:user-defined meta:name="OVERHEIDop.publicationIssue">455659</meta:user-defined>
    <meta:user-defined meta:name="OVERHEIDop.GmbID/DC.identifier">gmb-2021-455659</meta:user-defined>
    <meta:user-defined meta:name="OVERHEIDop.versieInformatie"/>
  </office:meta>
</office:document-meta>
</file>