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39, 2021-00784, wijzigen van constructie van dak van hoogbouwmagazijn, verzonden 9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6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5.695 489439.407</meta:user-defined>
    <meta:user-defined meta:name="DC.title">Haarlem, verleende omgevingsvergunning Waarderweg 39, 2021-00784, wijzigen van constructie van dak van hoogbouwmagazijn, verzonden 9 februari 2021</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64</meta:user-defined>
    <meta:user-defined meta:name="OVERHEIDop.GmbID/DC.identifier">gmb-2021-45564</meta:user-defined>
    <meta:user-defined meta:name="OVERHEIDop.versieInformatie"/>
  </office:meta>
</office:document-meta>
</file>