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melding aanleg gesloten bodemenergiesysteem aan de Groot Agteveldlaan 28 in Achterveld</text:p>
      <text:section text:name="regeling_id1-3-2" text:style-name="regeling">
        <text:section text:name="aanhef_id1-3-2-1" text:style-name="aanhef">
          <text:section text:name="preambule_id1-3-2-1-1" text:style-name="preambule">
            <text:p text:style-name="al">Burgemeester en wethouders van de gemeente Leusden hebben op 29 november 2021 een melding in het kader van Besluit lozen buiten inrichtingen (Blbi) ontvangen van Pijpers Bronbemalingen B.V. te Nijkerk. De melding heeft betrekking op het realiseren van een gesloten bodemenergiesysteem, aan de Groot Agteveldlaan 28 in Achterveld en heeft zaakkenmerk Z-MLD-2021-5589.</text:p>
            <text:p text:style-name="al"/>
            <text:p text:style-name="al">Deze mededeling is ter informatie. Er geldt geen formele procedure om stukken in te zien, om in te spreken,of om een zienswijze, bezwaar of beroep in te dienen en om een voorlopige voorziening te vragen.</text:p>
            <text:p text:style-name="al"/>
            <text:p text:style-name="al">
            <text:span text:style-name="nadrukvet">Meer informatie</text:span>
          </text:p>
            <text:p text:style-name="al"/>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al"/>
            <text:p text:style-name="al">U krijgt dan bericht als er een melding of besluit wordt gepubliceerd over een locatie in uw buur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56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Leusden, bekendmaking melding aanleg gesloten bodemenergiesysteem aan de Groot Agteveldlaan 28 in Achterveld</meta:user-defined>
    <meta:user-defined meta:name="DCTERMS.W3CDTF/DCTERMS.available">2021-12-15</meta:user-defined>
    <meta:user-defined meta:name="DCTERMS.W3CDTF/OVERHEIDop.jaargang">2021</meta:user-defined>
    <meta:user-defined meta:name="OVERHEIDop.publicationIssue">455634</meta:user-defined>
    <meta:user-defined meta:name="OVERHEIDop.GmbID/DC.identifier">gmb-2021-455634</meta:user-defined>
    <meta:user-defined meta:name="OVERHEIDop.versieInformatie"/>
  </office:meta>
</office:document-meta>
</file>