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9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59A, plaatsen nieuwe ventilatieafvoer en airco t.b.v. bowlingbaan</text:p>
            <text:p text:style-name="common-al">Ingediend 7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6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59A 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23</meta:user-defined>
    <meta:user-defined meta:name="OVERHEIDop.GmbID/DC.identifier">gmb-2021-455623</meta:user-defined>
    <meta:user-defined meta:name="OVERHEIDop.versieInformatie"/>
  </office:meta>
</office:document-meta>
</file>