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het dak en bekleden van de gevel aan het Munnikenland 22 in Sl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22, </text:span>renoveren dak en isoleren en bekleden gevel (O120210772/6566519); ingekomen op 6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561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het dak en bekleden van de gevel aan het Munnikenland 22 in Sleeuwijk.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610</meta:user-defined>
    <meta:user-defined meta:name="OVERHEIDop.GmbID/DC.identifier">gmb-2021-455610</meta:user-defined>
    <meta:user-defined meta:name="OVERHEIDop.versieInformatie"/>
  </office:meta>
</office:document-meta>
</file>