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itserlandstraat 8, 2020-09858, uitbreiden van woning aan voorzijde, ontheffing handelen in strijd met regels ruimtelijke ordening, verzonden 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6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2.447 486360.601</meta:user-defined>
    <meta:user-defined meta:name="DC.title">Haarlem, verleende omgevingsvergunning Zwitserlandstraat 8, 2020-09858, uitbreiden van woning aan voorzijde, ontheffing handelen in strijd met regels ruimtelijke ordening, verzonden 9 februari 2021</meta:user-defined>
    <meta:user-defined meta:name="OVERHEID.PostcodeHuisnummer/OVERHEIDop.postcodeHuisnummer">2034BL 8</meta:user-defined>
    <meta:user-defined meta:name="OVERHEIDop.straatnaam">Zwitserland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61</meta:user-defined>
    <meta:user-defined meta:name="OVERHEIDop.GmbID/DC.identifier">gmb-2021-45561</meta:user-defined>
    <meta:user-defined meta:name="OVERHEIDop.versieInformatie"/>
  </office:meta>
</office:document-meta>
</file>