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Kerkhoflaan 1 - OMV.21.12.00183 - Crooswijksebocht, Brussestraat, Kerkhoflaan, Boezembocht, Kralingseweg, Veilingweg, Adamshofstraat, Jan van Loon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erkhoflaan 1, 3034TA, rooien en kandelaberen van 28 bomen volgens periodieke boomveiligheidscontrole Kralingen-Crooswijk. Specifieke locaties: Crooswijksebocht, Brussestraat, Kerkhoflaan, Boezembocht, Kralingseweg, Veilingweg, Adamshofstraat, Jan van Loonshof. Het aanvraagformulier en situatietekening(en) zijn als bijlage toegevoegd aan de publicatie (aanvraagdatum 09-12-2021, dossiernummer OMV.21.12.0018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560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0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0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Kerkhoflaan 1 - OMV.21.12.00183 - Crooswijksebocht, Brussestraat, Kerkhoflaan, Boezembocht, Kralingseweg, Veilingweg, Adamshofstraat, Jan van Loonshof</meta:user-defined>
    <meta:user-defined meta:name="DCTERMS.W3CDTF/DCTERMS.available">2021-12-15</meta:user-defined>
    <meta:user-defined meta:name="DCTERMS.W3CDTF/OVERHEIDop.jaargang">2021</meta:user-defined>
    <meta:user-defined meta:name="OVERHEIDop.externeBijlage">Kerkhoflaan 1 - OMV.21.12.00183|exb-2021-72607</meta:user-defined>
    <meta:user-defined meta:name="OVERHEIDop.externeBijlage">Kerkhoflaan 1 - OMV.21.12.00183 - tekeningen|exb-2021-72608</meta:user-defined>
    <meta:user-defined meta:name="OVERHEIDop.publicationIssue">455609</meta:user-defined>
    <meta:user-defined meta:name="OVERHEIDop.GmbID/DC.identifier">gmb-2021-455609</meta:user-defined>
    <meta:user-defined meta:name="OVERHEIDop.versieInformatie"/>
  </office:meta>
</office:document-meta>
</file>