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pbestemmingsplan 'Buitengebied Holten, rood voor rood, Okkenbroekseweg 15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Okkenbroekseweg in Holten. Dit plan maakt planologisch de omzetting van één woning met inwoonsituatie mogelijk naar wonen 2 aaneen op basis het rood voor rood beleid (7451 KR). </text:p>
            <text:p text:style-name="common-al"/>
            <text:p text:style-name="common-al">Het ontwerpbestemmingsplan kunt u inzien op http://www.ruimtelijkeplannen.nl/?planidn=NL.IMRO.1742.BPB2021005-0301 en op www.rijssen-holten.nl/bekendmakingen. De digitale bestanden van het plan zijn beschikbaar gesteld op http://ruimtelijkeplannen.rijssen-holten.org/plannen/NL.IMRO.1742.BPB2021005-/NL.IMRO.1742.BPB2021005-0301/ </text:p>
            <text:p text:style-name="common-al"/>
            <text:p text:style-name="last-al">U kunt het ontwerpbestemmingsplan vanaf 23 december 2021 tot en met 3 februari 2022 inzien bij het loket Ruimte of digitaal via www.rijssen-holten.nl/bekendmakingen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www.rijssen-holten.nl/zienswijz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2 december 2021</text:span>
            <text:span text:style-name="datum"/>
          </text:p>
          </text:section>
          <text:section text:name="ondertekening_id1-3-2-2-2">
            <text:p>Burgemeester en wethouders van de gemeente Rijssen-Holten </text:p>
            <text:p><text:span text:style-name="deze">Namens deze:</text:span></text:p>
            <text:p><text:span text:style-name="ondertekening_naam"><text:span text:style-name="voornaam">A.C. Hofland, burgemeester</text:span><text:span text:style-name="achternaam"/></text:span></text:p>
          </text:section>
          <text:section text:name="ondertekening_id1-3-2-2-3">
            <text:p><text:span text:style-name="ondertekening_naam">
            <text:span text:style-name="voornaam"> A.C. van Eck, secretaris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56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B2021005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pbestemmingsplan 'Buitengebied Holten, rood voor rood, Okkenbroekseweg 15'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605</meta:user-defined>
    <meta:user-defined meta:name="OVERHEIDop.GmbID/DC.identifier">gmb-2021-455605</meta:user-defined>
    <meta:user-defined meta:name="OVERHEIDop.versieInformatie"/>
  </office:meta>
</office:document-meta>
</file>