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Aanvraag vergunning voor het wijzigen gebruik voor een hondenfokkerij aan de Kooikamp 11 in Sleeu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tena heeft een aanvraag voor een omgevingsvergunning ontvangen. De vergunning is aangevraagd voor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Sleeuwijk: Kooikamp 11, 4254 LJ, </text:span>wijzigen gebruik ten behoeve van een hondenfokkerij (OV20210773/6570969); ingekomen op 7 december 2021.</text:p>
              </text:list-item>
            </text:list>
            <text:p text:style-name="tussenkopcur">Waarom publiceren wij dit bericht?</text:p>
            <text:p text:style-name="common-al">Een omgevingsvergunning wordt bij de gemeente aangevraagd om toestemming te krijgen om iets te bouwen, verbouwen, slopen, kappen of aan te leggen. Met dit bericht laten we u weten dat er misschien iets verandert in uw omgeving.</text:p>
            <text:p text:style-name="common-al">Dan kunt u op tijd reageren als u het hier niet mee eens bent.</text:p>
            <text:p text:style-name="tussenkopcur">Wanneer neemt de gemeente een besluit over de aanvraag van de vergunning?</text:p>
            <text:p text:style-name="common-al">We nemen hier waarschijnlijk binnen 8 weken een besluit over. Als wij de vergunning verlenen, dan publiceren we opnieuw een bericht. Vanaf dat moment kunt u de documenten met informatie over de vergunning bekijken en hierop reageren. U kunt nu nog niet reageren.</text:p>
            <text:p text:style-name="tussenkopcur">Heeft u vragen over de aanvraag van de vergunning?</text:p>
            <text:p text:style-name="last-al">U kunt nu alvast de aanvraag van de vergunning bekijken en hierover vragen stellen. Hiervoor kunt u bellen met de gemeente. Dit kan via het telefoonnummer 0183 – 51 6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455604</text:span><text:line-break/><text:date style:data-style-name="dag" text:fixed="true" text:date-value="2021-12-16"/><text:line-break/><text:date style:data-style-name="jaar" text:fixed="true" text:date-value="2021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5604</text:span><text:date style:data-style-name="nicedate" text:fixed="true" text:date-value="2021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5604</text:span><text:date style:data-style-name="nicedate" text:fixed="true" text:date-value="2021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Gemeente Altena - Aanvraag vergunning voor het wijzigen gebruik voor een hondenfokkerij aan de Kooikamp 11 in Sleeuwijk</meta:user-defined>
    <meta:user-defined meta:name="DCTERMS.W3CDTF/DCTERMS.available">2021-12-16</meta:user-defined>
    <meta:user-defined meta:name="DCTERMS.W3CDTF/OVERHEIDop.jaargang">2021</meta:user-defined>
    <meta:user-defined meta:name="OVERHEIDop.publicationIssue">455604</meta:user-defined>
    <meta:user-defined meta:name="OVERHEIDop.GmbID/DC.identifier">gmb-2021-455604</meta:user-defined>
    <meta:user-defined meta:name="OVERHEIDop.versieInformatie"/>
  </office:meta>
</office:document-meta>
</file>