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opbouw op bedrijfsruimte en aanleggen 2e uitrit aan De Hoogjens 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8, 4254 XW, </text:span>realiseren opbouw op bestaande bedrijfsruimte en 2<text:span text:style-name="sup">e</text:span> uitrit aanleggen (OV20210771/6569483); ingekomen op 6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56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opbouw op bedrijfsruimte en aanleggen 2e uitrit aan De Hoogjens 8 in Sleeu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602</meta:user-defined>
    <meta:user-defined meta:name="OVERHEIDop.GmbID/DC.identifier">gmb-2021-455602</meta:user-defined>
    <meta:user-defined meta:name="OVERHEIDop.versieInformatie"/>
  </office:meta>
</office:document-meta>
</file>