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0*"/>
    </style:style>
    <style:style style:family="table-column" style:parent-style-name="colspec" style:name="id1-3-2-4-5-1-4">
      <style:table-column-properties style:rel-column-width="10*"/>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70*"/>
    </style:style>
    <style:style style:family="table-column" style:parent-style-name="colspec" style:name="id1-3-2-4-7-1-3">
      <style:table-column-properties style:rel-column-width="10*"/>
    </style:style>
    <style:style style:family="table-column" style:parent-style-name="colspec" style:name="id1-3-2-4-7-1-4">
      <style:table-column-properties style:rel-column-width="10*"/>
    </style:style>
  </office:automatic-styles>
  <office:body>
    <office:text>
      <text:p text:style-name="new_page_staatscourant"/>
      <text:p text:style-name="single-kop-titel">Verordening op de heffing en de invordering van afvalstoffenheffing en reinigingsrechten Hillegom 2022</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9 november 2021 voorstelnummer 477458;</text:p>
            <text:p text:style-name="al"/>
            <text:p text:style-name="al">gelet op artikel 229, eerste lid, aanhef en onderdelen a en b, van de Gemeentewet en artikel 15.33 van de Wet Milieubeheer; </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Verordening op de heffing en de invordering van afvalstoffenheffing en reinigingsrechten Hillegom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gebruik maken’ in hoofdstuk 2 Afvalstoffenheffing: gebruik maken in de zin van artikel 15.33 Wet Milieubeheer;</text:p>
                </text:list-item>
                <text:list-item text:style-override="id1-3-2-2-1-3-3-2">
                  <text:number>2.</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de bij d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 bestaat aanspraak op ontheffing voor zoveel twaalfde gedeelten van de voor dat jaar verschuldigde belasting als er in dat jaar, na het einde van de belastingplicht , nog volle kalendermaanden overblijven.</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item text:style-override="id1-3-2-2-2-8-6">
                  <text:number>5.</text:number>
                  <text:p text:style-name="al">Voor belastingbedragen tot € 10,00 vindt geen invordering plaats. Voor de toepassing van de vorige volzin wordt het totaal van een op een aanslagbiljet verenigde verschuldigde bedragen afvalstoffenheffing of andere heffin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binnen twee maanden na de dagtekening van het aanslagbiljet.</text:p>
                </text:list-item>
                <text:list-item text:style-override="id1-3-2-2-2-9-3">
                  <text:number>2.</text:number>
                  <text:p text:style-name="al">In afwijking van het eerste lid geldt, in geval het totaalbedrag van de op één aanslagbiljet verenigde aanslagen, of als het aanslagbiljet één aanslag bevat, het bedrag daarvan meer is dan € 100,00 en minder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2-9-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tarief</text:p>
              <text:list text:style-name="id1-3-2-2-3-4-2">
                <text:list-item text:style-override="id1-3-2-2-3-4-2">
                  <text:number>1.</text:number>
                  <text:p text:style-name="al">De rechten worden geheven naar de maatstaven en de tarieven, opgenomen in de bij d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worden geheven door middel een mondelinge kennisgeving, dan wel een gedagtekende schriftelijke kennisgeving waarop het gevorderde bedrag is vermeld. Het gevorderde bedrag wordt mondeling, dan wel door toezending of uitreiking van de schriftelijke kennisgeving aan de belastingplichtige bekendgemaakt.</text:p>
            </text:section>
            <text:section text:name="artikel_id1-3-2-2-3-7" text:style-name="artikel">
              <text:p text:style-name="artikel_kop_titel"><text:span text:style-name="artikel_kop_label">Artikel</text:span> <text:span text:style-name="artikel_kop_nr">16</text:span> Ontstaan van de belastingschuld en heffing naar tijdsgelang</text:p>
              <text:p text:style-name="al">De rechten zijn verschuldigd bij de aanvang de dienstverlening of bij de aanvang van het gebruik van de bezittingen, werken of inrichtingen.</text:p>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De verschuldigde rechten moeten in afwijking van artikel 9, eerste lid, van de Invorderingswet 1990 worden betaald ingeval de kennisgeving bedoeld in artikel 14</text:p>
                  <text:list text:style-name="id1-3-2-2-3-8-2-3">
                    <text:list-item text:style-override="id1-3-2-2-3-8-2-3-1">
                      <text:number>a.</text:number>
                      <text:p text:style-name="al">mondeling wordt gedaan, op het moment van het doen van de kennisgeving;</text:p>
                    </text:list-item>
                    <text:list-item text:style-override="id1-3-2-2-3-8-2-3-2">
                      <text:number>b.</text:number>
                      <text:p text:style-name="al">schriftelijk wordt gedaan, op het moment van het uitreiken van de kennisgeving, dan wel ingeval van toezending daarvan, binnen twee maanden na dagtekening van de kennisgeving.</text:p>
                    </text:list-item>
                  </text:list>
                </text:list-item>
                <text:list-item text:style-override="id1-3-2-2-3-8-3">
                  <text:number>2.</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8</text:span> Inwerkingtreding en citeertitel</text:p>
              <text:list text:style-name="id1-3-2-2-4-2-2">
                <text:list-item text:style-override="id1-3-2-2-4-2-2">
                  <text:number>1.</text:number>
                  <text:p text:style-name="al">De "Verordening reinigingsheffingen Hillegom 2021" vastgesteld bij raadsbesluit van 10 december 2020 wordt ingetrokken met ingang van de in het derde lid genoemde datum van ingang van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2.</text:p>
                </text:list-item>
                <text:list-item text:style-override="id1-3-2-2-4-2-5">
                  <text:number>4.</text:number>
                  <text:p text:style-name="al">Deze verordening wordt aangehaald als "Verordening reinigingsheffingen Hillegom 2022”.</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in zijn openbare vergadering van 9 december 2021. </text:span>
          </text:p>
          </text:section>
          <text:section text:name="ondertekening_id1-3-2-3-2">
            <text:p><text:span text:style-name="ondertekening_naam">
            <text:span text:style-name="voornaam">drs. Y.P.A.</text:span>
            <text:span text:style-name="achternaam">Hermans </text:span>
          </text:span></text:p>
            <text:p><text:span text:style-name="functie">griffier</text:span></text:p>
          </text:section>
          <text:section text:name="ondertekening_id1-3-2-3-3">
            <text:p><text:span text:style-name="ondertekening_naam">
            <text:span text:style-name="voornaam">A. van</text:span>
            <text:span text:style-name="achternaam">Erk</text:span>
          </text:span></text:p>
            <text:p><text:span text:style-name="functie">voorzitter</text:span></text:p>
          </text:section>
        </text:section>
        <text:section text:name="bijlage_id1-3-2-4" text:style-name="bijlage">
          <text:p text:style-name="bijlage_top"/>
          <text:p text:style-name="hoofdstuk_kop">Tarieventabel behorende bij de Verordening reinigingsheffingen Hillegom 2022</text:p>
          <text:p text:style-name="al"/>
          <text:p text:style-name="al">De bedragen, genoemd in dit hoofdstuk, zijn inclusief omzetbelasting als deze verschuldigd is.</text:p>
          <text:p text:style-name="tussenkopvet">Hoofdstuk 1 Maatstaven en tarieven voor de afvalstoffenheffing</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dien dat perceel op 1 januari van het belastingjaar of, indien de belastingplicht later aanvangt bij aanvang van de belastingplicht, wordt gebruikt door één persoon: </text:p>
                </table:table-cell>
                <table:table-cell table:style-name="cell_frame_all" table:number-rows-spanned="1" table:number-columns-spanned="2">
                  <text:p text:style-name="table_al">€ 305,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2">
                  <text:p text:style-name="table_al">indien dat perceel op 1 januari van het belastingjaar of, indien de belastingplicht aanvangt in de loop van het belastingjaar bij aanvang van de belastingplicht, wordt gebruikt door meer dan één persoon</text:p>
                </table:table-cell>
                <table:table-cell table:style-name="cell_frame_all" table:number-rows-spanned="1" table:number-columns-spanned="1">
                  <text:p text:style-name="table_al">€ 335,00</text:p>
                </table:table-cell>
              </table:table-row>
            </table:table>
            <text:p text:style-name="table_bottom"/>
          </text:section>
          <text:p text:style-name="tussenkopvet">Hoofdstuk 2 Maatstaven en tarieven voor overige reinigingsrecht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 het ledigen v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faecaliënputten en het verwijderen van de daaruit komende afvalstoffen per m3 of een deel daarvan</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63,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 het op aanvraag verwijderen van particulieren v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 grof huishoudelijk afval per m3 of een deel daarvan</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 grof huishoudelijk tuinafval per m3 of een deel daarvan</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9,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 het in ontvangst nemen van particulieren v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grof huishoudelijke restafval tot maximaal 1 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grof huishoudelijk restafval boven aantal m3 als bedoeld in 2.1.3.1. per 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grof huishoudelijk tuinafval tot maximaal 1 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grof huishoudelijk tuinafval boven aantal m3 als bedoeld in 2.1.3.3 per m3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Papier</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Textiel</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Glas</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4.4</text:p>
                </table:table-cell>
                <table:table-cell table:style-name="cell_frame_all" table:number-rows-spanned="1" table:number-columns-spanned="1">
                  <text:p text:style-name="table_al">schroot, ijzer, aluminium, koper, lood en overige huishoudelijke metalen </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recyclebaar schoon puin of hout per m3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2.1.5.2</text:p>
                </table:table-cell>
                <table:table-cell table:style-name="cell_frame_all" table:number-rows-spanned="1" table:number-columns-spanned="1">
                  <text:p text:style-name="table_al">recyclebaar schoon puin of hout per 0,5 m3 </text:p>
                </table:table-cell>
                <table:table-cell table:style-name="cell_frame_all" table:number-rows-spanned="1" table:number-columns-spanned="1">
                  <text:p text:style-name="table_al">0,5 m3</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2.1.5.3</text:p>
                </table:table-cell>
                <table:table-cell table:style-name="cell_frame_all" table:number-rows-spanned="1" table:number-columns-spanned="1">
                  <text:p text:style-name="table_al">recyclebaar schoon puin of hout per 0,25 m3</text:p>
                </table:table-cell>
                <table:table-cell table:style-name="cell_frame_all" table:number-rows-spanned="1" table:number-columns-spanned="1">
                  <text:p text:style-name="table_al">0,25 m3</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zand, grond (niet inneembaar) </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geïmpregneerd hout, dakleer, bitumen en overig niet-recyclebaar bouw- en sloopafval per 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2.1.7.2</text:p>
                </table:table-cell>
                <table:table-cell table:style-name="cell_frame_all" table:number-rows-spanned="1" table:number-columns-spanned="1">
                  <text:p text:style-name="table_al">geïmpregneerd hout, dakleer, bitumen en overig niet-recyclebaar bouw- en sloopafval per 0,5 m3</text:p>
                </table:table-cell>
                <table:table-cell table:style-name="cell_frame_all" table:number-rows-spanned="1" table:number-columns-spanned="1">
                  <text:p text:style-name="table_al">0,5 m3</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2.1.7.3</text:p>
                </table:table-cell>
                <table:table-cell table:style-name="cell_frame_all" table:number-rows-spanned="1" table:number-columns-spanned="1">
                  <text:p text:style-name="table_al">geïmpregneerd hout, dakleer, bitumen en overig niet-recyclebaar bouw- en sloopafval per 0,25 m3 </text:p>
                </table:table-cell>
                <table:table-cell table:style-name="cell_frame_all" table:number-rows-spanned="1" table:number-columns-spanned="1">
                  <text:p text:style-name="table_al">0,25 m3</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2.1.8.1</text:p>
                </table:table-cell>
                <table:table-cell table:style-name="cell_frame_all" table:number-rows-spanned="1" table:number-columns-spanned="1">
                  <text:p text:style-name="table_al">klein chemisch afval van particulieren tot een maximum van 5 kg per keer met een maximum van 10 kg per jaar</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8.2</text:p>
                </table:table-cell>
                <table:table-cell table:style-name="cell_frame_all" table:number-rows-spanned="1" table:number-columns-spanned="1">
                  <text:p text:style-name="table_al">asbest uit huishouding tot maximaal 1 m3 per keer met een maximum van 2 m3 per jaar</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8.3</text:p>
                </table:table-cell>
                <table:table-cell table:style-name="cell_frame_all" table:number-rows-spanned="1" table:number-columns-spanned="1">
                  <text:p text:style-name="table_al">klein chemisch afval van bedrijven, afhankelijk van de soort chemische afvalstof, een tarief per kg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bsorptiekorrels</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ccu's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gewerkte olie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olie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water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mmoniakoplossing</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organische zur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sbest</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tterijen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trijdingsmidde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smetica- en medicijnenafva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ZV/COD afva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lektronica afval, printplat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ixeer</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nd met olie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logeenrijke vloeistof</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toorafval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jedahl afval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elvloeistof, glycol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wikafval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boratoriumafval gemengd</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mpen natrium</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mpen TL-buiz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eg fust kunststof</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eg fust staal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jm-, kit en harsafva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og en anorganische bas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lie plantaardig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liefilters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wikkelaar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losmiddel halogeenarm</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ganische zur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CB voorschakelaars</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etsdoeken chemicalië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etsdoeken olie</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mvloeistof</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alpeterzuur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ecifiek ziekenhuisafva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uitbuss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aalgrit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er, vet en bitum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f- en inktafva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ffilters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utzuur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wavelzuur</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15</text:p>
                </table:table-cell>
              </table:table-row>
            </table:table>
            <text:p text:style-name="table_bottom"/>
          </text:section>
          <text:p text:style-name="al"/>
          <text:section text:name="bijlage-sluiting_id1-3-2-4-9" text:style-name="bijlage-sluiting">
            <text:section text:name="gegeven_id1-3-2-4-9-1" text:style-name="gegeven">
              <text:p text:style-name="dagtekening">
              <text:span text:style-name="datum">Behoort bij raadsbesluit van 9 december 2021.</text:span>
            </text:p>
            </text:section>
            <text:section text:name="ondertekening_id1-3-2-4-9-2">
              <text:p><text:span text:style-name="ondertekening_naam">
              <text:span text:style-name="voornaam">drs. Y.P.A.</text:span>
              <text:span text:style-name="achternaam">Hermans </text:span>
            </text:span></text:p>
              <text:p><text:span text:style-name="functie">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5559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9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9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OVERHEIDop.referentienummer">Z-21-214749</meta:user-defined>
    <meta:user-defined meta:name="DCTERMS.alternative">Verordening reinigingsheffingen Hillegom 2022</meta:user-defined>
    <dc:language>nl</dc:language>
    <meta:user-defined meta:name="OVERHEIDop.locatietype/OVERHEIDop.gebiedsmarkering">Gemeente</meta:user-defined>
    <meta:user-defined meta:name="DC.title">Verordening op de heffing en de invordering van afvalstoffenheffing en reinigingsrechten Hillegom 2022</meta:user-defined>
    <meta:user-defined meta:name="DCTERMS.W3CDTF/DCTERMS.available">2021-12-15</meta:user-defined>
    <meta:user-defined meta:name="DCTERMS.W3CDTF/OVERHEIDop.jaargang">2021</meta:user-defined>
    <meta:user-defined meta:name="OVERHEIDop.publicationIssue">455593</meta:user-defined>
    <meta:user-defined meta:name="OVERHEIDop.betreftRegeling">CVDR666809_1</meta:user-defined>
    <meta:user-defined meta:name="xs:date/OVERHEIDop.startdatum">2021-12-16</meta:user-defined>
    <meta:user-defined meta:name="OVERHEIDop.GmbID/DC.identifier">gmb-2021-455593</meta:user-defined>
    <meta:user-defined meta:name="OVERHEIDop.versieInformatie"/>
  </office:meta>
</office:document-meta>
</file>