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aambergseweg 18 in Drempt, het aanpass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 december 2021 heeft de gemeente Bronckhorst besloten de aanvraag voor een omgevingsvergunning <text:span text:style-name="nadrukondlijn">buiten behandeling te laten</text:span>. De aanvraag is geregistreerd onder nummer 2021-2194. De aanvraag gaat over het aanpassen van de kozijnen in de voorgevel aan de Braambergseweg 18 in Drempt. Het besluit is verzonden op 14 december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55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Braambergseweg 18 in Drempt, het aanpassen van de kozijnen in de voorge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91</meta:user-defined>
    <meta:user-defined meta:name="OVERHEIDop.GmbID/DC.identifier">gmb-2021-455591</meta:user-defined>
    <meta:user-defined meta:name="OVERHEIDop.versieInformatie"/>
  </office:meta>
</office:document-meta>
</file>