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95, 2020-09795, bouwen van tijdelijk strandpaviljoen met toebehoren "Stadsstrand De Oerkap 2021" voor de periode van 1 april 2021 tot 1 oktober 2021, ontheffing handelen in strijd met regels ruimtelijke ordening, verzonden 9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8.415 488839.341</meta:user-defined>
    <meta:user-defined meta:name="DC.title">Haarlem, verleende omgevingsvergunning Harmenjansweg 95, 2020-09795, bouwen van tijdelijk strandpaviljoen met toebehoren "Stadsstrand De Oerkap 2021" voor de periode van 1 april 2021 tot 1 oktober 2021, ontheffing handelen in strijd met regels ruimtelijke ordening, verzonden 9 februari 2021</meta:user-defined>
    <meta:user-defined meta:name="OVERHEID.PostcodeHuisnummer/OVERHEIDop.postcodeHuisnummer">2031WJ 95</meta:user-defined>
    <meta:user-defined meta:name="OVERHEIDop.straatnaam">Harmenjansweg</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59</meta:user-defined>
    <meta:user-defined meta:name="OVERHEIDop.GmbID/DC.identifier">gmb-2021-45559</meta:user-defined>
    <meta:user-defined meta:name="OVERHEIDop.versieInformatie"/>
  </office:meta>
</office:document-meta>
</file>