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57C Stroe, het gewijzigd uitvoeren van verleende omgevingsvergunning 2020W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08</text:p>
            <text:p text:style-name="common-al"/>
            <text:p text:style-name="common-al">Datum indiening: 07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58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olweg 57C Stroe, het gewijzigd uitvoeren van verleende omgevingsvergunning 2020W0465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585</meta:user-defined>
    <meta:user-defined meta:name="OVERHEIDop.GmbID/DC.identifier">gmb-2021-455585</meta:user-defined>
    <meta:user-defined meta:name="OVERHEIDop.versieInformatie"/>
  </office:meta>
</office:document-meta>
</file>