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Koningin Wilhelmina Boulevard 102 (nabij strandafrit 10) te Noord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Noordwijkse Reddingsbrigade. De melding gaat over het starten van hulpverleningsactiviteiten in en vanuit een nieuw pand op het strand nabij afrit 10 te Noordwijk (zaaknummer 2021-020911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0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557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0911</meta:user-defined>
    <meta:user-defined meta:name="DCTERMS.abstract">het starten van hulpverleningsactiviteiten in en vanuit een nieuw pand </meta:user-defined>
    <dc:language>nl</dc:language>
    <meta:user-defined meta:name="OVERHEIDop.locatietype/OVERHEIDop.gebiedsmarkering">Adres</meta:user-defined>
    <meta:user-defined meta:name="DC.title">Ingekomen melding Activiteitenbesluit milieubeheer - Koningin Wilhelmina Boulevard 102 (nabij strandafrit 10) te Noordwijk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5570</meta:user-defined>
    <meta:user-defined meta:name="OVERHEIDop.GmbID/DC.identifier">gmb-2021-455570</meta:user-defined>
    <meta:user-defined meta:name="OVERHEIDop.versieInformatie"/>
  </office:meta>
</office:document-meta>
</file>