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lserstraat 55, 2021-01073, het kappen van 5 bomen aan Saenredamstraatzijde i.v.m. zwamaantasting en rot kernhout,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8.992 489789.285</meta:user-defined>
    <meta:user-defined meta:name="DC.title">Haarlem, ingekomen aanvraag omgevingsvergunning onderdeel kappen bomen Velserstraat 55, 2021-01073, het kappen van 5 bomen aan Saenredamstraatzijde i.v.m. zwamaantasting en rot kernhout, 8 februari 2021</meta:user-defined>
    <meta:user-defined meta:name="OVERHEID.PostcodeHuisnummer/OVERHEIDop.postcodeHuisnummer">2023EB 55</meta:user-defined>
    <meta:user-defined meta:name="OVERHEIDop.straatnaam">Velser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57</meta:user-defined>
    <meta:user-defined meta:name="OVERHEIDop.GmbID/DC.identifier">gmb-2021-45557</meta:user-defined>
    <meta:user-defined meta:name="OVERHEIDop.versieInformatie"/>
  </office:meta>
</office:document-meta>
</file>