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Willem de Zwijgerstraat 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2.1. en 2.2. Wet algemene bepalingen omgevingsrecht).</text:p>
            <text:p text:style-name="common-al">Willem de Zwijgerstraat 8, 3043VD, transformeren gymgebouw naar zes woningen + plaatsen van 5 nieuwe dakramen in de voorgevel (aanvraagdatum 08-12-2021, dossiernummer OMV.21.12.00171).</text:p>
            <text:p text:style-name="common-al">Informatie aangevraagde vergunningen.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55563</text:span><text:line-break/><text:date style:data-style-name="dag" text:fixed="true" text:date-value="2021-12-15"/><text:line-break/><text:date style:data-style-name="jaar" text:fixed="true" text:date-value="2021-12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6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5563</text:span><text:date style:data-style-name="nicedate" text:fixed="true" text:date-value="2021-12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Willem de Zwijgerstraat 8</meta:user-defined>
    <meta:user-defined meta:name="DCTERMS.W3CDTF/DCTERMS.available">2021-12-15</meta:user-defined>
    <meta:user-defined meta:name="DCTERMS.W3CDTF/OVERHEIDop.jaargang">2021</meta:user-defined>
    <meta:user-defined meta:name="OVERHEIDop.publicationIssue">455563</meta:user-defined>
    <meta:user-defined meta:name="OVERHEIDop.GmbID/DC.identifier">gmb-2021-455563</meta:user-defined>
    <meta:user-defined meta:name="OVERHEIDop.versieInformatie"/>
  </office:meta>
</office:document-meta>
</file>